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fo:min-height="3.385cm"/>
    </style:style>
    <style:style style:name="gr3" style:family="graphic" style:parent-style-name="standard">
      <style:graphic-properties draw:stroke="none" svg:stroke-color="#000000" draw:fill="none" draw:fill-color="#ffffff" fo:min-height="0cm"/>
    </style:style>
    <style:style style:name="P1" style:family="paragraph">
      <style:paragraph-properties fo:text-align="center"/>
    </style:style>
    <style:style style:name="P2" style:family="paragraph">
      <style:text-properties fo:font-size="30pt" style:font-size-asian="30pt" style:font-size-complex="30pt"/>
    </style:style>
    <style:style style:name="P3" style:family="paragraph">
      <style:text-properties style:font-name="Arial1" fo:font-size="30pt" style:font-size-asian="30pt" style:font-size-complex="30pt"/>
    </style:style>
    <style:style style:name="T1" style:family="text">
      <style:text-properties style:font-name="Arial1" fo:font-size="30pt" style:font-size-asian="30pt" style:font-size-complex="30pt"/>
    </style:style>
    <style:style style:name="T2" style:family="text">
      <style:text-properties style:text-position="super 58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7.8cm" svg:height="6.4cm" svg:x="1.1cm" svg:y="21.9cm">
          <text:p text:style-name="P1">La photo</text:p>
          <text:p text:style-name="P1">de la maison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0.7cm" svg:height="3.635cm" svg:x="9.3cm" svg:y="22cm">
          <draw:text-box>
            <text:p text:style-name="P2"><text:span text:style-name="T1">Nom de l'habitation</text:span><text:span text:style-name="T1"><text:line-break/></text:span><text:span text:style-name="T1">PAYS (30 Arial)</text:span></text:p>
          </draw:text-box>
        </draw:frame>
        <draw:frame draw:style-name="gr3" draw:layer="layout" svg:width="5.4cm" svg:height="2.412cm" svg:x="8.9cm" svg:y="25.288cm">
          <draw:text-box>
            <text:p>Prénom</text:p>
            <text:p>NOM</text:p>
            <text:p>5<text:span text:style-name="T2">ème</text:span>Z (Arial 18)</text:p>
          </draw:text-box>
        </draw:frame>
        <draw:custom-shape draw:style-name="gr1" draw:text-style-name="P1" draw:layer="layout" svg:width="7.8cm" svg:height="6.4cm" svg:x="1.1cm" svg:y="12cm">
          <text:p text:style-name="P1">La photo</text:p>
          <text:p text:style-name="P1">de la maison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0.7cm" svg:height="3.635cm" svg:x="9.3cm" svg:y="12.1cm">
          <draw:text-box>
            <text:p text:style-name="P2"><text:span text:style-name="T1">Nom de l'habitation</text:span><text:span text:style-name="T1"><text:line-break/></text:span><text:span text:style-name="T1">PAYS (30 Arial)</text:span></text:p>
          </draw:text-box>
        </draw:frame>
        <draw:frame draw:style-name="gr3" draw:layer="layout" svg:width="5.4cm" svg:height="2.412cm" svg:x="8.9cm" svg:y="15.388cm">
          <draw:text-box>
            <text:p>Prénom</text:p>
            <text:p>NOM</text:p>
            <text:p>5<text:span text:style-name="T2">ème</text:span>Z (Arial 18)</text:p>
          </draw:text-box>
        </draw:frame>
        <draw:custom-shape draw:style-name="gr1" draw:text-style-name="P1" draw:layer="layout" svg:width="7.8cm" svg:height="6.4cm" svg:x="1.1cm" svg:y="2.2cm">
          <text:p text:style-name="P1">La photo</text:p>
          <text:p text:style-name="P1">de la maison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0.7cm" svg:height="3.635cm" svg:x="9.3cm" svg:y="2.3cm">
          <draw:text-box>
            <text:p text:style-name="P2"><text:span text:style-name="T1">Nom de l'habitation</text:span><text:span text:style-name="T1"><text:line-break/></text:span><text:span text:style-name="T1">PAYS (30 Arial)</text:span></text:p>
          </draw:text-box>
        </draw:frame>
        <draw:frame draw:style-name="gr3" draw:layer="layout" svg:width="5.4cm" svg:height="2.412cm" svg:x="8.9cm" svg:y="5.588cm">
          <draw:text-box>
            <text:p>Prénom</text:p>
            <text:p>NOM</text:p>
            <text:p>5<text:span text:style-name="T2">ème</text:span>Z (Arial 18)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size="24pt" fo:language="fr" fo:country="FR" style:font-size-asian="24pt" style:language-asian="zh" style:country-asian="CN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0-01T11:49:21.71</meta:creation-date>
    <dc:date>2013-11-18T12:04:51.685000000</dc:date>
    <meta:editing-duration>PT39S</meta:editing-duration>
    <meta:editing-cycles>3</meta:editing-cycles>
    <meta:generator>LibreOffice/4.1.0.4$Windows_x86 LibreOffice_project/89ea49ddacd9aa532507cbf852f2bb22b1ace28</meta:generator>
    <meta:document-statistic meta:object-count="9"/>
  </office:meta>
</office:document-meta>
</file>