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4000004189BA970A6.jpg"/>
  <manifest:file-entry manifest:media-type="image/png" manifest:full-path="Pictures/10000000000006900000041A42E4ACE6.png"/>
  <manifest:file-entry manifest:media-type="image/png" manifest:full-path="Pictures/10000000000001900000012CC1E1EF58.png"/>
  <manifest:file-entry manifest:media-type="image/png" manifest:full-path="Pictures/100000000000017B00000139DC9CC9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8.049cm, 22.347cm, 3.43cm, 4.929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38cm, 0cm, 1.018cm, 1.02cm)" draw:image-opacity="100%" style:mirror="none"/>
    </style:style>
    <style:style style:name="gr4" style:family="graphic" style:parent-style-name="Normal">
      <style:graphic-properties draw:stroke="none" draw:fill="none" fo:min-height="0.49cm"/>
    </style:style>
    <style:style style:name="gr5" style:family="graphic" style:parent-style-name="Normal">
      <style:graphic-properties draw:stroke="none" draw:fill="none" fo:min-height="0.876cm"/>
    </style:style>
    <style:style style:name="gr6" style:family="graphic" style:parent-style-name="Normal">
      <style:graphic-properties draw:stroke="none" draw:fill="none" fo:min-height="0.58cm"/>
    </style:style>
    <style:style style:name="gr7" style:family="graphic" style:parent-style-name="Normal">
      <style:graphic-properties draw:stroke="none" draw:fill="none" fo:min-height="0.525cm"/>
    </style:style>
    <style:style style:name="gr8" style:family="graphic" style:parent-style-name="Normal">
      <style:graphic-properties draw:stroke="none" draw:fill="none" fo:min-height="0.708cm"/>
    </style:style>
    <style:style style:name="gr9" style:family="graphic" style:parent-style-name="Normal">
      <style:graphic-properties draw:stroke="none" draw:fill="none" fo:min-height="0.489cm"/>
    </style:style>
    <style:style style:name="gr10" style:family="graphic" style:parent-style-name="Normal">
      <style:graphic-properties draw:stroke="none" draw:fill="none" fo:min-height="0.47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25cm, 0cm, 2.317cm, 0cm)" draw:image-opacity="100%" style:mirror="none"/>
    </style:style>
    <style:style style:name="gr12" style:family="graphic" style:parent-style-name="Normal">
      <style:graphic-properties draw:stroke="none" draw:fill="none" fo:min-height="0.924cm"/>
    </style:style>
    <style:style style:name="gr1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20pt"/>
    </style:style>
    <style:style style:name="T1" style:family="text">
      <style:text-properties fo:font-family="Arial, 'New Font Name'" fo:font-size="12pt" style:font-family-asian="Arial, 'New Font Name'" style:font-size-asian="12pt" style:font-family-complex="Arial, 'New Font Name'" style:font-size-complex="12pt"/>
    </style:style>
    <style:style style:name="T2" style:family="text">
      <style:text-properties fo:font-family="Arial, 'New Font Name'" fo:font-size="12pt" fo:font-weight="bold" style:font-family-asian="Arial, 'New Font Name'" style:font-size-asian="12pt" style:font-weight-asian="bold" style:font-family-complex="Arial, 'New Font Name'" style:font-size-complex="12pt" style:font-weight-complex="bold"/>
    </style:style>
    <style:style style:name="T3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72cm" svg:height="20.999cm" svg:x="0.028cm" svg:y="0cm">
          <draw:image xlink:href="Pictures/1000000000000574000004189BA970A6.jpg" xlink:type="simple" xlink:show="embed" xlink:actuate="onLoad">
            <text:p/>
          </draw:image>
        </draw:frame>
        <draw:frame draw:style-name="gr2" draw:text-style-name="P1" draw:layer="layout" svg:width="4.692cm" svg:height="1.721cm" svg:x="-5.422cm" svg:y="7.949cm">
          <draw:image xlink:href="Pictures/10000000000006900000041A42E4ACE6.png" xlink:type="simple" xlink:show="embed" xlink:actuate="onLoad">
            <text:p/>
          </draw:image>
        </draw:frame>
        <draw:frame draw:style-name="gr3" draw:text-style-name="P1" draw:layer="layout" svg:width="3.209cm" svg:height="1.932cm" svg:x="-4.344cm" svg:y="2.713cm">
          <draw:image xlink:href="Pictures/100000000000017B00000139DC9CC9F4.png" xlink:type="simple" xlink:show="embed" xlink:actuate="onLoad">
            <text:p text:style-name="P1"/>
          </draw:image>
        </draw:frame>
        <draw:frame draw:style-name="gr4" draw:text-style-name="P2" draw:layer="layout" svg:width="2.646cm" svg:height="0.49cm" svg:x="-4.384cm" svg:y="10.353cm">
          <draw:text-box>
            <text:p><text:span text:style-name="T1">Premier TGV</text:span></text:p>
          </draw:text-box>
        </draw:frame>
        <draw:frame draw:style-name="gr5" draw:text-style-name="P2" draw:layer="layout" svg:width="1.45cm" svg:height="0.876cm" svg:x="-3.323cm" svg:y="12.662cm">
          <draw:text-box>
            <text:p><text:span text:style-name="T2">1955</text:span></text:p>
          </draw:text-box>
        </draw:frame>
        <draw:frame draw:style-name="gr6" draw:text-style-name="P2" draw:layer="layout" svg:width="1.45cm" svg:height="0.58cm" svg:x="-2.811cm" svg:y="13.81cm">
          <draw:text-box>
            <text:p><text:span text:style-name="T2">1859</text:span></text:p>
          </draw:text-box>
        </draw:frame>
        <draw:frame draw:style-name="gr7" draw:text-style-name="P2" draw:layer="layout" svg:width="3.288cm" svg:height="0.525cm" svg:x="-4.428cm" svg:y="0.357cm">
          <draw:text-box>
            <text:p><text:span text:style-name="T1">Machine de watt</text:span></text:p>
          </draw:text-box>
        </draw:frame>
        <draw:frame draw:style-name="gr8" draw:text-style-name="P2" draw:layer="layout" svg:width="1.786cm" svg:height="0.949cm" svg:x="-3.913cm" svg:y="5.216cm">
          <draw:text-box>
            <text:p><text:span text:style-name="T1">Réaction nucléaire</text:span></text:p>
          </draw:text-box>
        </draw:frame>
        <draw:frame draw:style-name="gr9" draw:layer="layout" svg:width="1.569cm" svg:height="0.489cm" svg:x="-2.55cm" svg:y="11.263cm">
          <draw:text-box>
            <text:p><text:span text:style-name="T2">1879</text:span></text:p>
          </draw:text-box>
        </draw:frame>
        <draw:frame draw:style-name="gr10" draw:layer="layout" svg:width="3.876cm" svg:height="0.476cm" svg:x="-4.508cm" svg:y="1.474cm">
          <draw:text-box>
            <text:p><text:span text:style-name="T1">Machine à vapeur</text:span></text:p>
          </draw:text-box>
        </draw:frame>
        <draw:g>
          <draw:frame draw:style-name="gr11" draw:text-style-name="P1" draw:layer="layout" svg:width="4.902cm" svg:height="1.85cm" svg:x="-6.433cm" svg:y="15.307cm">
            <draw:image xlink:href="Pictures/10000000000001900000012CC1E1EF58.png" xlink:type="simple" xlink:show="embed" xlink:actuate="onLoad">
              <text:p/>
            </draw:image>
          </draw:frame>
          <draw:frame draw:style-name="gr12" draw:text-style-name="P2" draw:layer="layout" svg:width="3.046cm" svg:height="0.949cm" svg:x="-6.471cm" svg:y="14.354cm">
            <draw:text-box>
              <text:p><text:span text:style-name="T1"><text:s/></text:span><text:span text:style-name="T1">La war bonnet</text:span><text:span text:style-name="T1"><text:line-break/></text:span><text:span text:style-name="T1">train diesel</text:span></text:p>
            </draw:text-box>
          </draw:frame>
        </draw:g>
        <draw:line draw:style-name="gr13" draw:text-style-name="P1" draw:layer="layout" svg:x1="-3.169cm" svg:y1="18.974cm" svg:x2="-3.14cm" svg:y2="18.155cm">
          <text:p/>
        </draw:line>
        <draw:frame draw:style-name="gr9" draw:layer="layout" svg:width="1.45cm" svg:height="0.489cm" svg:x="-5.657cm" svg:y="17.561cm">
          <draw:text-box>
            <text:p><text:span text:style-name="T2">1938</text:span></text:p>
          </draw:text-box>
        </draw:frame>
        <draw:frame draw:style-name="gr14" draw:layer="layout" svg:width="7.99cm" svg:height="2.387cm" svg:x="19.765cm" svg:y="0.176cm">
          <draw:text-box>
            <text:p>Nom</text:p>
            <text:p>Prénom </text:p>
            <text:p>6<text:span text:style-name="T3">ème</text:span> ZZZ</text:p>
          </draw:text-box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18T06:20:59.05</meta:creation-date>
    <dc:date>2009-11-23T23:07:11.02</dc:date>
    <meta:editing-duration>PT09H20M14S</meta:editing-duration>
    <meta:editing-cycles>34</meta:editing-cycles>
    <meta:generator>OpenOffice.org/3.1$Win32 OpenOffice.org_project/310m11$Build-9399</meta:generator>
    <meta:print-date>2009-10-26T23:48:04.53</meta:print-date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