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74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2.8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color="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row table:style-name="ro1">
          <table:table-cell table:style-name="Default"/>
          <table:table-cell table:number-columns-repeated="2"/>
          <table:table-cell table:style-name="Default"/>
          <table:table-cell table:style-name="ce3" office:value-type="string">
            <text:p>Nom du train</text:p>
          </table:table-cell>
          <table:table-cell table:style-name="ce3" office:value-type="string">
            <text:p>Date période</text:p>
          </table:table-cell>
          <table:table-cell table:style-name="ce3" office:value-type="string">
            <text:p>Énergie</text:p>
          </table:table-cell>
          <table:table-cell table:style-name="ce3" office:value-type="string">
            <text:p>Photo</text:p>
          </table:table-cell>
          <table:table-cell table:style-name="ce3" office:value-type="string">
            <text:p>ressourc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UGER</text:p>
          </table:table-cell>
          <table:table-cell office:value-type="string">
            <text:p>Gabin</text:p>
          </table:table-cell>
          <table:table-cell office:value-type="string">
            <text:p>Techno</text:p>
          </table:table-cell>
          <table:table-cell office:value-type="string">
            <text:p>yoyos</text:p>
          </table:table-cell>
          <table:table-cell office:value-type="float" office:value="1950">
            <text:p>1950</text:p>
          </table:table-cell>
          <table:table-cell office:value-type="string">
            <text:p>diesel</text:p>
          </table:table-cell>
          <table:table-cell/>
          <table:table-cell office:value-type="string">
            <text:p>625,2 van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ARON</text:p>
          </table:table-cell>
          <table:table-cell office:value-type="string">
            <text:p>Emma</text:p>
          </table:table-cell>
          <table:table-cell office:value-type="string">
            <text:p>Techno</text:p>
          </table:table-cell>
          <table:table-cell office:value-type="string">
            <text:p>union pacific 18</text:p>
          </table:table-cell>
          <table:table-cell/>
          <table:table-cell office:value-type="string">
            <text:p>diesel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ZANCON</text:p>
          </table:table-cell>
          <table:table-cell office:value-type="string">
            <text:p>Mathis</text:p>
          </table:table-cell>
          <table:table-cell office:value-type="string">
            <text:p>Techno</text:p>
          </table:table-cell>
          <table:table-cell office:value-type="string">
            <text:p>High speed train</text:p>
          </table:table-cell>
          <table:table-cell office:value-type="float" office:value="1976">
            <text:p>1976</text:p>
          </table:table-cell>
          <table:table-cell office:value-type="string">
            <text:p>diesel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RUNET</text:p>
          </table:table-cell>
          <table:table-cell office:value-type="string">
            <text:p>Maeva</text:p>
          </table:table-cell>
          <table:table-cell office:value-type="string">
            <text:p>Techno</text:p>
          </table:table-cell>
          <table:table-cell office:value-type="string">
            <text:p>bb9004</text:p>
          </table:table-cell>
          <table:table-cell office:value-type="float" office:value="1955">
            <text:p>1955</text:p>
          </table:table-cell>
          <table:table-cell office:value-type="string">
            <text:p>electrique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BOURG</text:p>
          </table:table-cell>
          <table:table-cell office:value-type="string">
            <text:p>Erin</text:p>
          </table:table-cell>
          <table:table-cell office:value-type="string">
            <text:p>Techno</text:p>
          </table:table-cell>
          <table:table-cell office:value-type="string">
            <text:p>MIKADO</text:p>
          </table:table-cell>
          <table:table-cell office:value-type="string">
            <text:p>juillet 1945-juillet1947</text:p>
          </table:table-cell>
          <table:table-cell office:value-type="string">
            <text:p>vapeur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RDOSO PROENCA</text:p>
          </table:table-cell>
          <table:table-cell office:value-type="string">
            <text:p>Henrique</text:p>
          </table:table-cell>
          <table:table-cell office:value-type="string">
            <text:p>Techno</text:p>
          </table:table-cell>
          <table:table-cell office:value-type="string">
            <text:p>Cc 7107</text:p>
          </table:table-cell>
          <table:table-cell office:value-type="float" office:value="1950">
            <text:p>1950</text:p>
          </table:table-cell>
          <table:table-cell office:value-type="string">
            <text:p>electrique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ATELAIS</text:p>
          </table:table-cell>
          <table:table-cell office:value-type="string">
            <text:p>Valentine</text:p>
          </table:table-cell>
          <table:table-cell office:value-type="string">
            <text:p>Techno</text:p>
          </table:table-cell>
          <table:table-cell office:value-type="string">
            <text:p>Krupp 040 t 1751 (train des cévennes)</text:p>
          </table:table-cell>
          <table:table-cell office:value-type="float" office:value="1937">
            <text:p>1937</text:p>
          </table:table-cell>
          <table:table-cell office:value-type="string">
            <text:p>Charbon / vapeur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DAVOUST</text:p>
          </table:table-cell>
          <table:table-cell table:style-name="ce2" office:value-type="string">
            <text:p>Baptiste</text:p>
          </table:table-cell>
          <table:table-cell office:value-type="string">
            <text:p>Techno</text:p>
          </table:table-cell>
          <table:table-cell office:value-type="string">
            <text:p>Le Rocket</text:p>
          </table:table-cell>
          <table:table-cell office:value-type="float" office:value="1829">
            <text:p>1829</text:p>
          </table:table-cell>
          <table:table-cell office:value-type="string">
            <text:p>Charbon / vapeur</text:p>
          </table:table-cell>
          <table:table-cell/>
          <table:table-cell office:value-type="string">
            <text:p>625,2 COI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ISURU</text:p>
          </table:table-cell>
          <table:table-cell office:value-type="string">
            <text:p>Suarata</text:p>
          </table:table-cell>
          <table:table-cell office:value-type="string">
            <text:p>Techno</text:p>
          </table:table-cell>
          <table:table-cell office:value-type="string">
            <text:p>SIMPLON ORIENT EXPRESS</text:p>
          </table:table-cell>
          <table:table-cell office:value-type="string">
            <text:p><text:s text:c="33"/>1869CHARBON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ROSSIN</text:p>
          </table:table-cell>
          <table:table-cell office:value-type="string">
            <text:p>Valentin</text:p>
          </table:table-cell>
          <table:table-cell office:value-type="string">
            <text:p>Techno</text:p>
          </table:table-cell>
          <table:table-cell office:value-type="string">
            <text:p>North-star</text:p>
          </table:table-cell>
          <table:table-cell office:value-type="float" office:value="1830">
            <text:p>1830</text:p>
          </table:table-cell>
          <table:table-cell office:value-type="string">
            <text:p>vapeur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GUILLUY</text:p>
          </table:table-cell>
          <table:table-cell office:value-type="string">
            <text:p>Lea</text:p>
          </table:table-cell>
          <table:table-cell office:value-type="string">
            <text:p>Techno</text:p>
          </table:table-cell>
          <table:table-cell office:value-type="string">
            <text:p>Locomotive 141 tb 407</text:p>
          </table:table-cell>
          <table:table-cell office:value-type="float" office:value="1911">
            <text:p>1911</text:p>
          </table:table-cell>
          <table:table-cell office:value-type="string">
            <text:p>Charbon / vapeur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UBERT</text:p>
          </table:table-cell>
          <table:table-cell office:value-type="string">
            <text:p>Hugo</text:p>
          </table:table-cell>
          <table:table-cell office:value-type="string">
            <text:p>Techno</text:p>
          </table:table-cell>
          <table:table-cell office:value-type="string">
            <text:p>eurostar</text:p>
          </table:table-cell>
          <table:table-cell office:value-type="float" office:value="1994">
            <text:p>1994</text:p>
          </table:table-cell>
          <table:table-cell office:value-type="string">
            <text:p>électricité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LIEVRE</text:p>
          </table:table-cell>
          <table:table-cell office:value-type="string">
            <text:p>Samuel</text:p>
          </table:table-cell>
          <table:table-cell office:value-type="string">
            <text:p>Techno</text:p>
          </table:table-cell>
          <table:table-cell office:value-type="string">
            <text:p>X4014</text:p>
          </table:table-cell>
          <table:table-cell office:value-type="float" office:value="1765">
            <text:p>1765</text:p>
          </table:table-cell>
          <table:table-cell office:value-type="string">
            <text:p>Charbon / vapeur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OPEZ Y SOLA</text:p>
          </table:table-cell>
          <table:table-cell office:value-type="string">
            <text:p>Wajid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TIN FOURNET</text:p>
          </table:table-cell>
          <table:table-cell office:value-type="string">
            <text:p>Zazie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GANGA PESSA</text:p>
          </table:table-cell>
          <table:table-cell office:value-type="string">
            <text:p>Junior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ATIN</text:p>
          </table:table-cell>
          <table:table-cell office:value-type="string">
            <text:p>Lola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AVARD</text:p>
          </table:table-cell>
          <table:table-cell office:value-type="string">
            <text:p>Camille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ICARD</text:p>
          </table:table-cell>
          <table:table-cell office:value-type="string">
            <text:p>Camille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RIOL</text:p>
          </table:table-cell>
          <table:table-cell office:value-type="string">
            <text:p>Eloi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OUSSEAU</text:p>
          </table:table-cell>
          <table:table-cell office:value-type="string">
            <text:p>Romain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ILLERY</text:p>
          </table:table-cell>
          <table:table-cell office:value-type="string">
            <text:p>Pauline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LIMANI</text:p>
          </table:table-cell>
          <table:table-cell office:value-type="string">
            <text:p>Bilal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OULLERON</text:p>
          </table:table-cell>
          <table:table-cell office:value-type="string">
            <text:p>Antoine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REMORIN</text:p>
          </table:table-cell>
          <table:table-cell office:value-type="string">
            <text:p>Raphaël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IMOULET</text:p>
          </table:table-cell>
          <table:table-cell office:value-type="string">
            <text:p>Kenny</text:p>
          </table:table-cell>
          <table:table-cell office:value-type="string">
            <text:p>Techno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OUDERC</text:p>
          </table:table-cell>
          <table:table-cell office:value-type="string">
            <text:p>Guillaume</text:p>
          </table:table-cell>
          <table:table-cell office:value-type="string">
            <text:p>Techno</text:p>
          </table:table-cell>
          <table:table-cell office:value-type="string">
            <text:p>la Pacific Mallard</text:p>
          </table:table-cell>
          <table:table-cell office:value-type="string">
            <text:p>Les années 1930</text:p>
          </table:table-cell>
          <table:table-cell office:value-type="string">
            <text:p>charbon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Jessy</text:p>
          </table:table-cell>
          <table:table-cell office:value-type="string">
            <text:p>Techno</text:p>
          </table:table-cell>
          <table:table-cell office:value-type="string">
            <text:p>le Transrapid</text:p>
          </table:table-cell>
          <table:table-cell office:value-type="float" office:value="2004">
            <text:p>2004</text:p>
          </table:table-cell>
          <table:table-cell office:value-type="string">
            <text:p>électroaimants</text:p>
          </table:table-cell>
          <table:table-cell/>
          <table:table-cell office:value-type="string">
            <text:p>p1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AUDOIN</text:p>
          </table:table-cell>
          <table:table-cell office:value-type="string">
            <text:p>Arthur</text:p>
          </table:table-cell>
          <table:table-cell office:value-type="string">
            <text:p>BIO</text:p>
          </table:table-cell>
          <table:table-cell office:value-type="string">
            <text:p>flying scotsman</text:p>
          </table:table-cell>
          <table:table-cell office:value-type="float" office:value="1920">
            <text:p>1920</text:p>
          </table:table-cell>
          <table:table-cell office:value-type="string">
            <text:p>vapeur</text:p>
          </table:table-cell>
          <table:table-cell/>
          <table:table-cell office:value-type="string">
            <text:p>625,2 CO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EAUFRERE</text:p>
          </table:table-cell>
          <table:table-cell office:value-type="string">
            <text:p>Jules</text:p>
          </table:table-cell>
          <table:table-cell office:value-type="string">
            <text:p>BIO</text:p>
          </table:table-cell>
          <table:table-cell office:value-type="string">
            <text:p>union pacific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ENARD</text:p>
          </table:table-cell>
          <table:table-cell office:value-type="string">
            <text:p>Clara</text:p>
          </table:table-cell>
          <table:table-cell office:value-type="string">
            <text:p>BIO</text:p>
          </table:table-cell>
          <table:table-cell office:value-type="string">
            <text:p>shinkansen </text:p>
          </table:table-cell>
          <table:table-cell office:value-type="float" office:value="1964">
            <text:p>1964</text:p>
          </table:table-cell>
          <table:table-cell office:value-type="string">
            <text:p>ELECTRIQUE</text:p>
          </table:table-cell>
          <table:table-cell/>
          <table:table-cell office:value-type="string">
            <text:p>625,2 VAN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OISOT</text:p>
          </table:table-cell>
          <table:table-cell office:value-type="string">
            <text:p>Axel</text:p>
          </table:table-cell>
          <table:table-cell office:value-type="string">
            <text:p>BIO</text:p>
          </table:table-cell>
          <table:table-cell office:value-type="string">
            <text:p>puffing billy</text:p>
          </table:table-cell>
          <table:table-cell office:value-type="float" office:value="1813">
            <text:p>1813</text:p>
          </table:table-cell>
          <table:table-cell office:value-type="string">
            <text:p>Charbon / vapeur</text:p>
          </table:table-cell>
          <table:table-cell/>
          <table:table-cell office:value-type="string">
            <text:p>la légende des trains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OUCHET</text:p>
          </table:table-cell>
          <table:table-cell office:value-type="string">
            <text:p>Valentin</text:p>
          </table:table-cell>
          <table:table-cell office:value-type="string">
            <text:p>BIO</text:p>
          </table:table-cell>
          <table:table-cell office:value-type="string">
            <text:p>pacific mallard</text:p>
          </table:table-cell>
          <table:table-cell table:style-name="ce4" office:value-type="date" office:date-value="1939-07-03">
            <text:p>03/07/39</text:p>
          </table:table-cell>
          <table:table-cell office:value-type="string">
            <text:p>vapeur</text:p>
          </table:table-cell>
          <table:table-cell/>
          <table:table-cell office:value-type="string">
            <text:p>625,2 VAN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OUTRY</text:p>
          </table:table-cell>
          <table:table-cell office:value-type="string">
            <text:p>Laure</text:p>
          </table:table-cell>
          <table:table-cell office:value-type="string">
            <text:p>BIO</text:p>
          </table:table-cell>
          <table:table-cell office:value-type="string">
            <text:p><text:s/>Velaro</text:p>
          </table:table-cell>
          <table:table-cell office:value-type="string">
            <text:p>En 2009</text:p>
          </table:table-cell>
          <table:table-cell office:value-type="string">
            <text:p>electricité</text:p>
          </table:table-cell>
          <table:table-cell/>
          <table:table-cell office:value-type="string">
            <text:p>625,2 van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IERNIACK</text:p>
          </table:table-cell>
          <table:table-cell office:value-type="string">
            <text:p>Anaelle</text:p>
          </table:table-cell>
          <table:table-cell office:value-type="string">
            <text:p>BIO</text:p>
          </table:table-cell>
          <table:table-cell office:value-type="string">
            <text:p>voitures royales (anglais)great western railway</text:p>
          </table:table-cell>
          <table:table-cell office:value-type="float" office:value="1842">
            <text:p>1842</text:p>
          </table:table-cell>
          <table:table-cell office:value-type="string">
            <text:p>vapeur</text:p>
          </table:table-cell>
          <table:table-cell/>
          <table:table-cell office:value-type="string">
            <text:p>trains (aventure humaine et technologique)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OCHIN</text:p>
          </table:table-cell>
          <table:table-cell office:value-type="string">
            <text:p>Theo</text:p>
          </table:table-cell>
          <table:table-cell office:value-type="string">
            <text:p>BIO</text:p>
          </table:table-cell>
          <table:table-cell office:value-type="string">
            <text:p>1972 STOCK ( Métro londres)</text:p>
          </table:table-cell>
          <table:table-cell table:style-name="ce5" office:value-type="float" office:value="1972">
            <text:p>1972</text:p>
          </table:table-cell>
          <table:table-cell office:value-type="string">
            <text:p>électricité</text:p>
          </table:table-cell>
          <table:table-cell/>
          <table:table-cell office:value-type="string">
            <text:p>625,1 ZAL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A CUNHA</text:p>
          </table:table-cell>
          <table:table-cell office:value-type="string">
            <text:p>Tony</text:p>
          </table:table-cell>
          <table:table-cell office:value-type="string">
            <text:p>BIO</text:p>
          </table:table-cell>
          <table:table-cell office:value-type="string">
            <text:p>tgv</text:p>
          </table:table-cell>
          <table:table-cell office:value-type="float" office:value="1983">
            <text:p>1983</text:p>
          </table:table-cell>
          <table:table-cell office:value-type="string">
            <text:p>électricité</text:p>
          </table:table-cell>
          <table:table-cell/>
          <table:table-cell office:value-type="string">
            <text:p>625,1 ZA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ESSIAUME</text:p>
          </table:table-cell>
          <table:table-cell office:value-type="string">
            <text:p>Valentin</text:p>
          </table:table-cell>
          <table:table-cell office:value-type="string">
            <text:p>BIO</text:p>
          </table:table-cell>
          <table:table-cell office:value-type="string">
            <text:p>burlington zephyr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EVIGNES</text:p>
          </table:table-cell>
          <table:table-cell office:value-type="string">
            <text:p>Tonie</text:p>
          </table:table-cell>
          <table:table-cell office:value-type="string">
            <text:p>BIO</text:p>
          </table:table-cell>
          <table:table-cell office:value-type="string">
            <text:p>LE BB 9004</text:p>
          </table:table-cell>
          <table:table-cell office:value-type="string">
            <text:p>LE 28 ET 29 MARS 1955</text:p>
          </table:table-cell>
          <table:table-cell office:value-type="string">
            <text:p>ELECTRIQUE</text:p>
          </table:table-cell>
          <table:table-cell/>
          <table:table-cell office:value-type="string">
            <text:p>625,2 VAN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UCHENE</text:p>
          </table:table-cell>
          <table:table-cell office:value-type="string">
            <text:p>Ambre</text:p>
          </table:table-cell>
          <table:table-cell office:value-type="string">
            <text:p>BIO</text:p>
          </table:table-cell>
          <table:table-cell office:value-type="string">
            <text:p>Brighton &amp; south coast railway</text:p>
          </table:table-cell>
          <table:table-cell office:value-type="float" office:value="1840">
            <text:p>1840</text:p>
          </table:table-cell>
          <table:table-cell office:value-type="string">
            <text:p>vapeur</text:p>
          </table:table-cell>
          <table:table-cell/>
          <table:table-cell office:value-type="string">
            <text:p>trains (aventure humaine et technologique)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UCHENE</text:p>
          </table:table-cell>
          <table:table-cell office:value-type="string">
            <text:p>Justine</text:p>
          </table:table-cell>
          <table:table-cell office:value-type="string">
            <text:p>BIO</text:p>
          </table:table-cell>
          <table:table-cell office:value-type="string">
            <text:p>flèche d'or (golden arrow)</text:p>
          </table:table-cell>
          <table:table-cell office:value-type="float" office:value="1926">
            <text:p>1926</text:p>
          </table:table-cell>
          <table:table-cell office:value-type="string">
            <text:p>vapeur</text:p>
          </table:table-cell>
          <table:table-cell/>
          <table:table-cell office:value-type="float" office:value="625.2">
            <text:p>625,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ERRAZ</text:p>
          </table:table-cell>
          <table:table-cell office:value-type="string">
            <text:p>Maeline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JURANVILLE</text:p>
          </table:table-cell>
          <table:table-cell office:value-type="string">
            <text:p>Aurelien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EMAITRE</text:p>
          </table:table-cell>
          <table:table-cell office:value-type="string">
            <text:p>Emmerick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LEMESLE</text:p>
          </table:table-cell>
          <table:table-cell office:value-type="string">
            <text:p>Kesi</text:p>
          </table:table-cell>
          <table:table-cell office:value-type="string">
            <text:p>BIO</text:p>
          </table:table-cell>
          <table:table-cell office:value-type="string">
            <text:p>le Big Boy</text:p>
          </table:table-cell>
          <table:table-cell office:value-type="float" office:value="1941">
            <text:p>1941</text:p>
          </table:table-cell>
          <table:table-cell office:value-type="string">
            <text:p>au charbon</text:p>
          </table:table-cell>
          <table:table-cell/>
          <table:table-cell office:value-type="string">
            <text:p>625,2 VAN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OREIRA</text:p>
          </table:table-cell>
          <table:table-cell office:value-type="string">
            <text:p>Victor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EIXOTO</text:p>
          </table:table-cell>
          <table:table-cell office:value-type="string">
            <text:p>Ilona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INAULT</text:p>
          </table:table-cell>
          <table:table-cell office:value-type="string">
            <text:p>Melvin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ROCHER</text:p>
          </table:table-cell>
          <table:table-cell office:value-type="string">
            <text:p>Enzo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OGER</text:p>
          </table:table-cell>
          <table:table-cell office:value-type="string">
            <text:p>Loreen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OUX</text:p>
          </table:table-cell>
          <table:table-cell office:value-type="string">
            <text:p>Robin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AULET</text:p>
          </table:table-cell>
          <table:table-cell office:value-type="string">
            <text:p>Virgile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TTEJEAU</text:p>
          </table:table-cell>
          <table:table-cell office:value-type="string">
            <text:p>Flore</text:p>
          </table:table-cell>
          <table:table-cell office:value-type="string">
            <text:p>BIO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WILLIG</text:p>
          </table:table-cell>
          <table:table-cell office:value-type="string">
            <text:p>Dylan</text:p>
          </table:table-cell>
          <table:table-cell office:value-type="string">
            <text:p>BIO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1:36:01.76</meta:creation-date>
    <dc:date>2013-11-13T14:52:22.23</dc:date>
    <meta:editing-duration>PT3H53S</meta:editing-duration>
    <meta:editing-cycles>15</meta:editing-cycles>
    <meta:generator>LibreOffice/3.5$Windows_x86 LibreOffice_project/e0fbe70-5879838-a0745b0-0cd1158-638b327</meta:generator>
    <meta:document-statistic meta:table-count="1" meta:cell-count="316" meta:object-count="0"/>
  </office:meta>
</office:document-meta>
</file>